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TableColumn16" style:family="table-column">
      <style:table-column-properties style:column-width="1.3097in"/>
    </style:style>
    <style:style style:name="TableColumn17" style:family="table-column">
      <style:table-column-properties style:column-width="5.4791in"/>
    </style:style>
    <style:style style:name="Table15" style:family="table">
      <style:table-properties style:width="6.788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right="-0.1736in"/>
      <style:text-properties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StrongEmphasis" style:family="text">
      <style:text-properties fo:font-weight="normal" style:font-weight-asian="norma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fo:font-weight="normal" style:font-weight-asian="normal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text-properties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fo:font-weight="normal" style:font-weight-asian="normal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StrongEmphasis" style:family="text">
      <style:text-properties fo:font-weight="normal" style:font-weight-asian="normal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РОТОКОЛ <text:s/>НАБЛЮДЕНИЯ</text:p>
      <text:p text:style-name="P2"/>
      <text:p text:style-name="P3"/>
      <text:p text:style-name="P4"/>
      <text:p text:style-name="P5">Ф.И. наблюдаемого ребенка ______________________________________________________</text:p>
      <text:p text:style-name="P6"/>
      <text:p text:style-name="P7"/>
      <text:p text:style-name="P8">Дата наблюдения _________________ <text:s/>Время наблюдения<text:s/>_____________________________</text:p>
      <text:p text:style-name="P9"/>
      <text:p text:style-name="P10"/>
      <text:p text:style-name="P11">Вид деятельности:<text:s/>_______________________________________________________________</text:p>
      <text:p text:style-name="P12">________________________________________________________________________________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Виды реакций</text:p>
          </table:table-cell>
          <table:table-cell table:style-name="TableCell21">
            <text:p text:style-name="P22">Проявления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Эмоциональные реакции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Вербальные реакции</text:span></text:p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Невербальные реакции</text:span></text:p>
            <text:p text:style-name="Standard"/>
            <text:p text:style-name="Standard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Поведенческие реакции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Ф.И.О. наблюдателя<text:s/>___________________________________________________________</text:p>
      <text:p text:style-name="P71"/>
      <text:p text:style-name="P72"><text:span text:style-name="T73">Подпись наблюдателя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7-12-01T12:49:00Z</dc:date>
    <meta:print-date>2017-12-01T12:46:00Z</meta:print-date>
    <meta:template xlink:href="Normal" xlink:type="simple"/>
    <meta:editing-cycles>5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24" meta:row-count="4" meta:non-whitespace-character-count="532"/>
  </office:meta>
</office:document-meta>
</file>