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556cm" style:rel-column-width="3150*"/>
    </style:style>
    <style:style style:name="Таблица1.B" style:family="table-column">
      <style:table-column-properties style:column-width="11.442cm" style:rel-column-width="6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style:font-name="Times New Roman1" fo:font-size="13pt" fo:font-style="normal" fo:font-weight="bold"/>
    </style:style>
    <style:style style:name="T2" style:family="text">
      <style:text-properties fo:font-size="13pt"/>
    </style:style>
    <style:style style:name="T3" style:family="text">
      <style:text-properties fo:font-size="13pt" fo:font-style="normal" fo:font-weight="bold"/>
    </style:style>
    <style:style style:name="T4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ПРОТОКОЛ</text:span> беседы с ребенком</text:p>
      <text:p text:style-name="P2"/>
      <text:p text:style-name="P2">Тема: Общие сведения о воспитании ребенка в семье,</text:p>
      <text:p text:style-name="P3"> <text:span text:style-name="T3">его склонности и интересы</text:span></text:p>
      <text:p text:style-name="P5"/>
      <text:p text:style-name="P5">Ф.И.О.__________________________________________________________________________</text:p>
      <text:p text:style-name="P5">Возраст, группа_______________________________________________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Вопросы к ребенку</text:p>
          </table:table-cell>
          <table:table-cell table:style-name="Таблица1.B1" office:value-type="string">
            <text:p text:style-name="P15">Ответы</text:p>
          </table:table-cell>
        </table:table-row>
        <table:table-row>
          <table:table-cell table:style-name="Таблица1.A2" office:value-type="string">
            <text:list xml:id="list3353517417524481951" text:style-name="L1">
              <text:list-header>
                <text:p text:style-name="P6">1.С кем ты живешь?</text:p>
              </text:list-header>
            </text:list>
            <text:p text:style-name="P5"/>
            <text:p text:style-name="P5"/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. Есть ли у тебя брат, сестра? Они старше или младше тебя? Есть у тебя дедушка, бабушка? Где они живут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list xml:id="list7089857359976302783" text:style-name="L2">
              <text:list-header>
                <text:p text:style-name="P7">3. Какие игрушки есть у тебя дома, где они лежат?</text:p>
              </text:list-header>
            </text:list>
            <text:p text:style-name="P5"/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. С кем ты ходишь гулять, с кем играешь? Кто тебе покупает книги, игрушки, гостинцы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5. Как ты себя ведешь дома — хорошо или плохо? Когда ты плохо себя ведешь, что ты делаешь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6. Что тебе не разрешает дома делать папа? Если ты плохо делаешь, что скажет папа, за что и как он тебя наказывает? А мама? А другие (бабушка, дедушка)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7. Кого ты дома больше всех слушаешься, а с кем чаще капризничаешь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8. Кому больше всех жалуешься, если тебя обидят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9. Кому больше всех рассказываешь о своих делах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10. Помогаешь ли дома маме, папе, младшему брату, сестре и т.д.? Чем помогаешь (убираешь свою постель, <text:soft-page-break/>убираешь за собой игрушки)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list xml:id="list1068370691877803095" text:style-name="L3">
              <text:list-item>
                <text:p text:style-name="P8">Есть ли у вас дома цветы? Кто их поливает?</text:p>
              </text:list-item>
            </text:list>
            <text:p text:style-name="P5"/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list xml:id="list454565125095963630" text:style-name="L4">
              <text:list-item>
                <text:p text:style-name="P9">Есть ли у вас дома какие-нибудь животные? Кто за ними ухаживает?</text:p>
              </text:list-item>
            </text:list>
            <text:p text:style-name="P5"/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13. Ходишь ли ты в кино, цирк, зоопарк, театр? Как часто и с кем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14. Есть ли у вас дома телевизор, компьютер? Какие ты смотришь телепередачи? В какие компьютерные игры ты играешь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list xml:id="list6303434844746334904" text:style-name="L5">
              <text:list-item>
                <text:p text:style-name="P10">Какие у тебя дома есть любимые игрушки и книжки?</text:p>
              </text:list-item>
            </text:list>
            <text:p text:style-name="P5"/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16. Чем ты любишь заниматься дома: рисовать, петь, танцевать, строить из кубиков, лепить, рассказывать сказки (истории), придумывать интересные игры?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list xml:id="list2415376993165279001" text:style-name="L6">
              <text:list-item>
                <text:p text:style-name="P11">Есть ли у тебя друзья во дворе? Как давно ты с ними дружишь? Почему ты с ними дружишь? Что вы вместе делаете, чем занимаетесь?</text:p>
              </text:list-item>
            </text:list>
            <text:p text:style-name="P5"/>
          </table:table-cell>
          <table:table-cell table:style-name="Таблица1.B2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>Дата____________________ <text:s text:c="13"/>Педагог-психолог______________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4S</meta:editing-duration>
    <meta:editing-cycles>6</meta:editing-cycles>
    <meta:generator>OpenOffice/4.1.1$Win32 OpenOffice.org_project/411m6$Build-9775</meta:generator>
    <dc:date>2018-04-22T17:55:00.83</dc:date>
    <meta:document-statistic meta:table-count="1" meta:image-count="0" meta:object-count="0" meta:page-count="2" meta:paragraph-count="26" meta:word-count="276" meta:character-count="1786"/>
    <meta:user-defined meta:name="Info 1"/>
    <meta:user-defined meta:name="Info 2"/>
    <meta:user-defined meta:name="Info 3"/>
    <meta:user-defined meta:name="Info 4"/>
  </office:meta>
</office:document-meta>
</file>